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svg:stroke-width="0.203cm" svg:stroke-color="#008000" draw:marker-start-width="0.504cm" draw:marker-end="Arrow" draw:marker-end-width="0.604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Multiplying Numbers in Scientific Notation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Multiply the decimals.</text:span></text:p>
            <text:p><text:span text:style-name="T4"/></text:p>
            <text:p><text:span text:style-name="T3">Step 2:</text:span></text:p>
            <text:p><text:span text:style-name="T4">Add the exponent.</text:span></text:p>
            <text:p><text:span text:style-name="T4"/></text:p>
            <text:p><text:span text:style-name="T3">Step 3:</text:span></text:p>
            <text:p><text:span text:style-name="T4">Convert result to scientific notation if needed.</text:span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8.001cm" svg:height="2.921cm" svg:x="19.558cm" svg:y="3.937cm">
          <text:p/>
        </draw:rect>
        <draw:frame draw:style-name="gr7" draw:layer="layout" svg:width="9.612cm" svg:height="1.407cm" svg:x="2.775cm" svg:y="3.0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7" draw:id="id2" draw:layer="layout" svg:width="8.001cm" svg:height="2.921cm" svg:x="2.413cm" svg:y="7.366cm">
          <text:p text:style-name="P5"><text:span text:style-name="T3">Step 1:</text:span></text:p>
          <text:p><text:span text:style-name="T4">Multiply the decimals.</text:span></text:p>
          <draw:enhanced-geometry svg:viewBox="0 0 21600 21600" draw:mirror-horizontal="false" draw:mirror-vertical="false" draw:text-areas="800 800 20800 20800" draw:type="round-rectangular-callout" draw:modifiers="4273.03174206448 -6623.40862422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3" draw:layer="layout" svg:width="3.202cm" svg:height="1.247cm" svg:x="1.143cm" svg:y="5.2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id="id4" draw:layer="layout" svg:width="3.248cm" svg:height="1.247cm" svg:x="4.245cm" svg:y="5.2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draw:id="id5" draw:layer="layout" svg:width="8.001cm" svg:height="2.921cm" svg:x="19.558cm" svg:y="6.985cm">
          <text:p/>
        </draw:rect>
        <draw:custom-shape draw:style-name="gr8" draw:text-style-name="P7" draw:id="id6" draw:layer="layout" svg:width="8.001cm" svg:height="2.921cm" svg:x="10.414cm" svg:y="7.239cm">
          <text:p text:style-name="P5"><text:span text:style-name="T3">Step 2:</text:span></text:p>
          <text:p><text:span text:style-name="T4">Add the exponent.</text:span></text:p>
          <draw:enhanced-geometry svg:viewBox="0 0 21600 21600" draw:mirror-horizontal="false" draw:mirror-vertical="false" draw:text-areas="800 800 20800 20800" draw:type="round-rectangular-callout" draw:modifiers="4273.03174206448 -6623.40862422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7" draw:layer="layout" svg:width="3.048cm" svg:height="1.407cm" svg:x="9.652cm" svg:y="5.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id="id8" draw:layer="layout" svg:width="3.085cm" svg:height="1.407cm" svg:x="12.446cm" svg:y="5.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draw:id="id9" draw:layer="layout" svg:width="8.001cm" svg:height="4.064cm" svg:x="19.558cm" svg:y="10.033cm">
          <text:p/>
        </draw:rect>
        <draw:frame draw:style-name="gr7" draw:id="id10" draw:layer="layout" svg:width="5.041cm" svg:height="1.407cm" svg:x="4.102cm" svg:y="7.99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7" draw:id="id11" draw:layer="layout" svg:width="9.398cm" svg:height="4.064cm" svg:x="6.35cm" svg:y="10.668cm">
          <text:p><text:span text:style-name="T3">Step 3:</text:span></text:p>
          <text:p><text:span text:style-name="T4">Convert result to scientific </text:span><text:span text:style-name="T4"><text:line-break/></text:span><text:span text:style-name="T4">notation if needed.</text:span></text:p>
          <draw:enhanced-geometry svg:viewBox="0 0 21600 21600" draw:mirror-horizontal="false" draw:mirror-vertical="false" draw:text-areas="800 800 20800 20800" draw:type="round-rectangular-callout" draw:modifiers="3635.62081072455 -4766.34686346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14" draw:layer="layout" svg:width="1.015cm" svg:height="0cm" svg:x="9.398cm" svg:y="8.89cm" svg:viewBox="0 0 1016 0" draw:points="0,0 1016,0">
          <text:p/>
        </draw:polyline>
        <draw:polyline draw:style-name="gr10" draw:text-style-name="P1" draw:id="id12" draw:layer="layout" svg:width="0.761cm" svg:height="0cm" svg:x="4.699cm" svg:y="9.398cm" svg:viewBox="0 0 762 0" draw:points="762,0 0,0">
          <text:p/>
        </draw:polyline>
        <draw:custom-shape draw:style-name="gr11" draw:text-style-name="P1" draw:id="id13" draw:layer="layout" svg:width="0.127cm" svg:height="0.127cm" svg:x="4.699cm" svg:y="9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id="id15" draw:layer="layout" svg:width="5.041cm" svg:height="1.407cm" svg:x="10.96cm" svg:y="7.99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draw:id="id16" draw:layer="layout" svg:width="6.35cm" svg:height="2.54cm" svg:x="10.41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9H24M51S</meta:editing-duration>
    <meta:editing-cycles>69</meta:editing-cycles>
    <meta:generator>OpenOffice.org/3.2$Win32 OpenOffice.org_project/320m18$Build-9502</meta:generator>
    <dc:date>2012-08-06T22:27:02.02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8.4</mn>
      <mi>x</mi>
      <mn>7</mn>
    </mrow>
    <annotation encoding="StarMath 5.0">8.4 x 7 </annotation>
  </semantics>
</math>
</file>

<file path=Object 2/content.xml><?xml version="1.0" encoding="utf-8"?>
<math xmlns="http://www.w3.org/1998/Math/MathML">
  <semantics>
    <mrow>
      <mrow>
        <mrow/>
        <mo stretchy="false">=</mo>
        <mrow>
          <mn>58.8</mn>
        </mrow>
      </mrow>
    </mrow>
    <annotation encoding="StarMath 5.0">{} = {58.8}</annotation>
  </semantics>
</math>
</file>

<file path=Object 3/content.xml><?xml version="1.0" encoding="utf-8"?>
<math xmlns="http://www.w3.org/1998/Math/MathML">
  <semantics>
    <mrow>
      <msup>
        <mn>10</mn>
        <mrow>
          <mrow>
            <mn>10</mn>
            <mo stretchy="false">+</mo>
            <mn>7</mn>
          </mrow>
        </mrow>
      </msup>
    </mrow>
    <annotation encoding="StarMath 5.0">10^{10+7}</annotation>
  </semantics>
</math>
</file>

<file path=Object 4/content.xml><?xml version="1.0" encoding="utf-8"?>
<math xmlns="http://www.w3.org/1998/Math/MathML">
  <semantics>
    <mrow>
      <mrow>
        <mrow/>
        <mo stretchy="false">=</mo>
        <msup>
          <mrow>
            <mn>10</mn>
          </mrow>
          <mrow>
            <mn>17</mn>
          </mrow>
        </msup>
      </mrow>
    </mrow>
    <annotation encoding="StarMath 5.0">{} = {10}^{17}</annotation>
  </semantics>
</math>
</file>

<file path=Object 5/content.xml><?xml version="1.0" encoding="utf-8"?>
<math xmlns="http://www.w3.org/1998/Math/MathML">
  <semantics>
    <mrow>
      <mn>58.8</mn>
      <mi>x</mi>
      <msup>
        <mn>10</mn>
        <mn>17</mn>
      </msup>
    </mrow>
    <annotation encoding="StarMath 5.0">58.8 x 10^{17}</annotation>
  </semantics>
</math>
</file>

<file path=Object 6/content.xml><?xml version="1.0" encoding="utf-8"?>
<math xmlns="http://www.w3.org/1998/Math/MathML">
  <semantics>
    <mrow>
      <mn>8.4</mn>
      <mi>x</mi>
      <msup>
        <mn>10</mn>
        <mn>10</mn>
      </msup>
      <mi/>
      <mstyle mathvariant="bold">
        <mrow>
          <mtext>x</mtext>
        </mrow>
      </mstyle>
      <mi/>
      <mn>7</mn>
      <mi>x</mi>
      <msup>
        <mn>10</mn>
        <mn>7</mn>
      </msup>
    </mrow>
    <annotation encoding="StarMath 5.0">8.4 x 10^{10}  ~ bold {"x"} ~ 7 x 10^{7}</annotation>
  </semantics>
</math>
</file>

<file path=Object 7/content.xml><?xml version="1.0" encoding="utf-8"?>
<math xmlns="http://www.w3.org/1998/Math/MathML">
  <semantics>
    <mrow>
      <mn>5.88</mn>
      <mi>x</mi>
      <msup>
        <mn>10</mn>
        <mn>18</mn>
      </msup>
    </mrow>
    <annotation encoding="StarMath 5.0">5.88 x 10^{18}</annotation>
  </semantics>
</math>
</file>